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L1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ákladní škola, Základní umělecká škola a Mateřská škola, Frýdlant</text:p>
      <text:p text:style-name="P2"/>
      <text:p text:style-name="P3">Pracoviště DDM.</text:p>
      <text:p text:style-name="P2"/>
      <text:p text:style-name="P2"/>
      <text:p text:style-name="P1"/>
      <text:list xml:id="list30285526" text:style-name="L1">
        <text:list-item>
          <text:p text:style-name="P4">Liberec – Babylon<text:tab/><text:tab/><text:tab/><text:tab/>1.2.2013<text:tab/><text:tab/>pololetní prázdniny</text:p>
          <text:p text:style-name="P4"/>
        </text:list-item>
        <text:list-item>
          <text:p text:style-name="P4">Pětidenní pobyt v Českém Dubu<text:tab/><text:tab/>4.3. - 8.3.2013<text:tab/><text:tab/>jarní prázdniny</text:p>
          <text:p text:style-name="P4"/>
        </text:list-item>
        <text:list-item>
          <text:p text:style-name="P4">Jarní prázdniny v DDM<text:tab/><text:tab/><text:tab/>4.3. - 8.3.2013<text:tab/><text:tab/>jarní prázdniny</text:p>
          <text:p text:style-name="P4"/>
        </text:list-item>
        <text:list-item>
          <text:p text:style-name="P4">Velikonoční dobrodružství<text:tab/><text:tab/><text:tab/>28.3. - 29.3.2013<text:tab/>velikonoční prázdniny</text:p>
        </text:list-item>
      </text:list>
      <text:p text:style-name="P1"/>
      <text:list xml:id="list30307342" text:continue-numbering="true" text:style-name="L1">
        <text:list-item>
          <text:p text:style-name="P4">Dobrodružství v DDM<text:tab/><text:tab/><text:tab/>7.5. - 8.5.2013<text:tab/><text:tab/>státní svátek</text:p>
          <text:p text:style-name="P4"/>
        </text:list-item>
        <text:list-item>
          <text:p text:style-name="P4">Putování po Jizerkách<text:tab/><text:tab/><text:tab/>1.7. - 4.7.2013<text:tab/><text:tab/>letní prázdniny</text:p>
          <text:p text:style-name="P4"/>
        </text:list-item>
        <text:list-item>
          <text:p text:style-name="P4">Pětidenní pobyt v Jablonci nad Nisou<text:tab/>8.7. - 12.7.2013<text:tab/>letní prázdniny</text:p>
          <text:p text:style-name="P4"/>
        </text:list-item>
        <text:list-item>
          <text:p text:style-name="P4">Frýdlantské prázdniny I.<text:tab/><text:tab/><text:tab/>8.7. - 12.7.2013<text:tab/>letní prázdniny</text:p>
          <text:p text:style-name="P4"/>
        </text:list-item>
        <text:list-item>
          <text:p text:style-name="P4">Frýdlantské prázdniny II.<text:tab/><text:tab/><text:tab/>15.7. - 19.7.2013<text:tab/>letní prázdniny</text:p>
          <text:p text:style-name="P4"/>
        </text:list-item>
        <text:list-item>
          <text:p text:style-name="P4">Frýdlantské prázdniny III.<text:tab/><text:tab/><text:tab/>22.7. - 26.7.2013<text:tab/>letní prázdniny</text:p>
          <text:p text:style-name="P4"/>
        </text:list-item>
        <text:list-item>
          <text:p text:style-name="P4">Tropical – zájezd pro rodiče s dětmi<text:tab/>28.10.2013<text:tab/><text:tab/>státní svátek</text:p>
          <text:p text:style-name="P4"/>
        </text:list-item>
        <text:list-item>
          <text:p text:style-name="P4">Vánoční trhy – zájezd pro rodiče s dětmi<text:tab/>14.12.2013<text:tab/><text:tab/>sobota</text:p>
        </text:list-item>
      </text:list>
      <text:p text:style-name="Standard"/>
      <text:p text:style-name="Standard"/>
      <text:p text:style-name="Standard"/>
      <text:p text:style-name="Standard">Ve Frýdlantě 15.1.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cs" style:country-asian="CZ" style:font-name-complex="Tahoma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0-01-13T09:39:06</meta:creation-date>
    <dc:date>2013-01-18T10:14:52.59</dc:date>
    <meta:print-date>2011-06-07T16:05:39</meta:print-date>
    <dc:language>cs-CZ</dc:language>
    <meta:editing-cycles>6</meta:editing-cycles>
    <meta:editing-duration>PT47M43S</meta:editing-duration>
    <meta:document-statistic meta:table-count="0" meta:image-count="0" meta:object-count="0" meta:page-count="1" meta:paragraph-count="15" meta:word-count="129" meta:character-count="846"/>
    <meta:user-defined meta:name="Info 1"/>
    <meta:user-defined meta:name="Info 2"/>
    <meta:user-defined meta:name="Info 3"/>
    <meta:user-defined meta:name="Info 4"/>
  </office:meta>
</office:document-meta>
</file>